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14mm"/>
    </style:style>
    <style:style style:name="co2" style:family="table-column">
      <style:table-column-properties fo:break-before="auto" style:column-width="23.07mm"/>
    </style:style>
    <style:style style:name="co3" style:family="table-column">
      <style:table-column-properties fo:break-before="auto" style:column-width="32.67mm"/>
    </style:style>
    <style:style style:name="co4" style:family="table-column">
      <style:table-column-properties fo:break-before="auto" style:column-width="22.31mm"/>
    </style:style>
    <style:style style:name="ro1" style:family="table-row">
      <style:table-row-properties style:row-height="10.58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21.17mm" fo:break-before="auto" style:use-optimal-row-height="true"/>
    </style:style>
    <style:style style:name="ro4" style:family="table-row">
      <style:table-row-properties style:row-height="15.88mm" fo:break-before="auto" style:use-optimal-row-height="true"/>
    </style:style>
    <style:style style:name="ro5" style:family="table-row">
      <style:table-row-properties style:row-height="31.75mm" fo:break-before="auto" style:use-optimal-row-height="true"/>
    </style:style>
    <style:style style:name="ro6" style:family="table-row">
      <style:table-row-properties style:row-height="22.93mm" fo:break-before="auto" style:use-optimal-row-height="false"/>
    </style:style>
    <style:style style:name="ro7" style:family="table-row">
      <style:table-row-properties style:row-height="37.04mm" fo:break-before="auto" style:use-optimal-row-height="true"/>
    </style:style>
    <style:style style:name="ro8" style:family="table-row">
      <style:table-row-properties style:row-height="26.46mm" fo:break-before="auto" style:use-optimal-row-height="true"/>
    </style:style>
    <style:style style:name="ro9" style:family="table-row">
      <style:table-row-properties style:row-height="10.58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11.29mm" fo:break-before="auto" style:use-optimal-row-height="false"/>
    </style:style>
    <style:style style:name="ro12" style:family="table-row">
      <style:table-row-properties style:row-height="9.17mm" fo:break-before="auto" style:use-optimal-row-height="false"/>
    </style:style>
    <style:style style:name="ro13" style:family="table-row">
      <style:table-row-properties style:row-height="9.88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6mm" fo:break-before="auto" style:use-optimal-row-height="false"/>
    </style:style>
    <style:style style:name="ro16" style:family="table-row">
      <style:table-row-properties style:row-height="15.88mm" fo:break-before="auto" style:use-optimal-row-height="false"/>
    </style:style>
    <style:style style:name="ro17" style:family="table-row">
      <style:table-row-properties style:row-height="42.3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 style:family="table-cell" style:parent-style-name="Default">
      <style:table-cell-properties fo:background-color="#0080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4" style:family="table-cell" style:parent-style-name="Default">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 style:family="table-cell" style:parent-style-name="Default">
      <style:table-cell-properties fo:background-color="#d7e4b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6"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diagonal-bl-tr="none" style:diagonal-tl-br="none" fo:border="0.74pt solid #000000"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Default"/>
        <table:table-row table:style-name="ro1">
          <table:table-cell office:value-type="string" calcext:value-type="string">
            <text:p>Sources: livret de suivi UNIE <text:s/>https://drive.google.com/file/d/0B8lwIBTd4b5xM2VSRnRSRE5aVkk/view</text:p>
          </table:table-cell>
          <table:table-cell table:number-columns-repeated="1023"/>
        </table:table-row>
        <table:table-row table:style-name="ro2">
          <table:table-cell office:value-type="string" calcext:value-type="string">
            <text:p>Remarque: nous ne sommes pas soumis aux cyclex, sont là seulement pour servir de guide</text:p>
          </table:table-cell>
          <table:table-cell/>
          <table:table-cell table:style-name="ce8" office:value-type="string" calcext:value-type="string">
            <text:p>DATE DU STATUT: XX/XX/XXXX</text:p>
          </table:table-cell>
          <table:table-cell table:style-name="ce8" table:number-columns-repeated="2"/>
          <table:table-cell table:number-columns-repeated="1019"/>
        </table:table-row>
        <table:table-row table:style-name="ro3">
          <table:table-cell table:style-name="ce2"/>
          <table:table-cell table:style-name="ce2" office:value-type="string" calcext:value-type="string">
            <text:p>CYCLE</text:p>
          </table:table-cell>
          <table:table-cell table:style-name="ce2" office:value-type="string" calcext:value-type="string">
            <text:p>STATUT (ACQUIS/NON ACQUIS/EN COURS)</text:p>
          </table:table-cell>
          <table:table-cell table:style-name="ce2" office:value-type="string" calcext:value-type="string">
            <text:p>MATERIEL/PEDAGOGIE UTILISEE</text:p>
          </table:table-cell>
          <table:table-cell table:style-name="ce2" office:value-type="string" calcext:value-type="string">
            <text:p>DETAIL</text:p>
          </table:table-cell>
          <table:table-cell table:number-columns-repeated="1019"/>
        </table:table-row>
        <table:table-row table:style-name="ro1">
          <table:table-cell table:style-name="ce3" office:value-type="string" calcext:value-type="string">
            <text:p>Domaine 1 : les langages pour penser et communiquer</text:p>
          </table:table-cell>
          <table:table-cell table:style-name="ce3"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4" office:value-type="string" calcext:value-type="string">
            <text:p>1-1 Comprendre, s’exprimer en utilisant la langue française à l'oral et à l'écrit</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5" office:value-type="string" calcext:value-type="string">
            <text:p>1-1-a Comprendre et s’exprimer à l’oral</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Écouter pour les comprendre des messages oraux ou des textes lus par un adulte.</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Pratiquer avec efficacité trois formes de discours attendues : raconter, décrire, expliquer.</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Participer avec pertinence (en adoptant les règles usuelles de la conversation ;</text:p>
            <text:p>en restant dans le propos) à un échange : questionner, répondre à</text:p>
            <text:p>une interpellation, exprimer une position personnelle (accord ou désaccord, avis, point de vue..), apporter un complément...</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Dire de mémoire un texte devant un auditoire (poème, courte scène...)</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Sans que soient exigées de l’enfant une correction absolue dans l’expression</text:p>
            <text:p>et une maîtrise des différentes formes de prise de parole, on attend de lui :qu’il soit capable de présenter de façon ordonnée des informations</text:p>
            <text:p>et des explications, d’exprimer un point de vue personnel en le justifiant</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Sans que soient exigées de l’enfant une correction absolue dans l’expression</text:p>
            <text:p>et une maîtrise des différentes formes de prise de parole, on attend de lui :qu’il sache raconter une histoire</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Sans que soient exigées de l’enfant une correction absolue dans l’expression</text:p>
            <text:p>et une maîtrise des différentes formes de prise de parole, on attend de lui :qu’il réalise une courte présentation orale après avoir élaboré</text:p>
            <text:p>un support (papier, numérique, etc.) pour cette présentation</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Sans que soient exigées de l’enfant une correction absolue dans l’expression</text:p>
            <text:p>et une maîtrise des différentes formes de prise de parole, on attend de lui :qu’il participe à un débat en prenant en compte la parole d’autrui</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Sans que soient exigées de l’enfant une correction absolue dans l’expression</text:p>
            <text:p>et une maîtrise des différentes formes de prise de parole, on attend de lui : qu’il réutilise des mots, des formules, des expressions rencontrées dans des textes lus, des énoncés écrits et oraux</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Sans que soient exigées de l’enfant une correction absolue dans l’expression</text:p>
            <text:p>et une maîtrise des différentes formes de prise de parole, on attend de lui : qu’il puisse dire de mémoire un texte à haute voix</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5">
          <table:table-cell table:style-name="ce2" office:value-type="string" calcext:value-type="string">
            <text:p>Sans que soient exigées de l’enfant une correction absolue dans l’expression</text:p>
            <text:p>et une maîtrise des différentes formes de prise de parole, on attend de lui : qu’il soit capable d’une prise de parole continue d’une durée variable selon les types de discours (de cinq à dix minutes au maximum, si le propos croise narration, description, opinion et argumentation ; moins s’il s’agit d’une seule de ces composantes), avec quelques relances de la part du professeur si nécessaire</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Sans que soient exigées de l’enfant une correction absolue dans l’expression</text:p>
            <text:p>et une maîtrise des différentes formes de prise de parole, on attend de lui : qu’il puisse exprimer une impression, un avis, une opinion de manière raisonnée, en respectant les formes d’un oral codifié et socialisé</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Sans que soient exigées de l’enfant une correction absolue dans l’expression</text:p>
            <text:p>et une maîtrise des différentes formes de prise de parole, on attend de lui : qu’il sache faire preuve d’une relative liberté dans sa prise de parole par rapport à ses notes de préparation</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5" office:value-type="string" calcext:value-type="string">
            <text:p>1-1-b Comprendre des énoncés oraux</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Sans que soit exigée de l’enfant une interprétation complète de la richesse de la communication orale, on attend de lui : qu’il sache écouter en maintenant son attention un propos continu de cinq à dix minutes, une lecture à haute voix, une émission documentaire associant son et image d’une vingtaine de minutes</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6">
          <table:table-cell table:style-name="ce2" office:value-type="string" calcext:value-type="string">
            <text:p>Sans que soit exigée de l’enfant une interprétation complète de la richesse de la communication orale, on attend de lui : qu’il puisse manifester sa compréhension d’un message oral, d’un propos, d’un texte lu, d’un discours, d’une émission, etc.</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Sans que soit exigée de l’enfant une interprétation complète de la richesse de la communication orale, on attend de lui : qu’il soit capable de reformuler le sens général d’un discours oral découvert de manière autonome et adapté par ses références et son niveau de langue aux connaissances définies par son instruction</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Sans que soit exigée de l’enfant une interprétation complète de la richesse de la communication orale, on attend de lui : qu’il soit capable de rendre compte de la teneur générale de discours oraux complexes (conversations, débats)</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5" office:value-type="string" calcext:value-type="string">
            <text:p>1-1-c Lire et comprendre l’écrit</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Identifier des mots rapidement : décoder aisément des mots inconnus réguliers, reconnaître des mots fréquents et des mots irréguliers mémorisés</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Lire et comprendre en autonomie des textes inconnus adaptés à la maturité d’enfants de 9 ans</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Lire à voix haute avec fluidité, après préparation, un texte d’une demi-page</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Maîtrise d’une lecture orale et silencieuse fluide</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apacité de lire en intégralité et de manière autonome un livre adapté à son âge</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Recourir à la lecture de manière autonome pour chercher des informations, répondre à un problème, compléter une connaissance, vérifier une hypothèse ou un propos.</text:p>
          </table:table-cell>
          <table:table-cell table:style-name="ce7" office:value-type="string" calcext:value-type="string">
            <text:p>CYCLE 3</text:p>
          </table:table-cell>
          <table:table-cell table:style-name="ce2"/>
          <table:table-cell table:style-name="ce9" table:number-columns-repeated="2"/>
          <table:table-cell table:number-columns-repeated="1019"/>
        </table:table-row>
        <table:table-row table:style-name="ro7">
          <table:table-cell table:style-name="ce2" office:value-type="string" calcext:value-type="string">
            <text:p>Sans exiger d’un enfant qu’il soit capable d’une lecture experte qui lui permette d’élucider seul les éléments qui font obstacle à la compréhension et/ ou qui demandent une interprétation, on attend de lui :qu’il mette en œuvre une démarche de compréhension et d’interprétation d’un texte littéraire ou <text:s/>d’un document (simple ou composite) en prenant appui sur différents indices signifiants, en mettant ces indices en relation, en prenant conscience des éléments implicites et en raisonnant à partir des informations données par le texte et de ses connaissances pour expliciter ce que le texte ou le document ne dit pas</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8">
          <table:table-cell table:style-name="ce2" office:value-type="string" calcext:value-type="string">
            <text:p>Sans exiger d’un enfant qu’il soit capable d’une lecture experte qui lui permette d’élucider seul les éléments qui font obstacle à la compréhension et/ ou qui demandent une interprétation, on attend de lui :qu’il propose de manière autonome sa compréhension d’un texte inconnu d’une vingtaine de lignes ou d’un document associant <text:s/>un énoncé écrit et un autre support (image ou schéma)</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8">
          <table:table-cell table:style-name="ce2" office:value-type="string" calcext:value-type="string">
            <text:p>Sans exiger d’un enfant qu’il soit capable d’une lecture experte qui lui permette d’élucider seul les éléments qui font obstacle à la compréhension et/ ou qui demandent une interprétation, on attend de lui :qu’il formule une réaction (émotion, réflexion, intérêt, etc.) après avoir lu un texte ou un document, en prenant appui sur ses connaissances et son expérience personnelle.</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8">
          <table:table-cell table:style-name="ce2" office:value-type="string" calcext:value-type="string">
            <text:p>Sans exiger d’un enfant, en fin de cycle, qu’il soit capable d’une lecture experte et d’une interprétation approfondie d’un texte littéraire, on attend de lui qu’il soit en mesure de proposer de manière autonome : sa compréhension d’un texte inconnu d’environ trente lignes ou d’un document associant image et énoncé écrit, en s’appuyant sur des éléments d’analyse précis et en mobilisant ses connaissances linguistiques et <text:s/>culturelles</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Sans exiger d’un enfant, en fin de cycle, qu’il soit capable d’une lecture experte et d’une interprétation approfondie d’un texte littéraire, on attend de lui qu’il soit en mesure de proposer de manière autonome : un compte rendu de ce qu’il retient de la lecture d’une œuvre et la mise en évidence de l’essentiel d’un texte long</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5" office:value-type="string" calcext:value-type="string">
            <text:p>1-1-d Ecrire</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pier ou transcrire, dans une écriture lisible, un texte d’une dizaine de lignes.</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Rédiger un texte d’environ une demi-page, cohérent, organisé, ponctué, pertinent par rapport à la visée et au destinataire.</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Sans exiger d’un enfant, en fin de cycle, une maîtrise de l’écrit, on attend de lui : qu’il écrive à la main de manière fluide et efficace et soit également capable d’écrire facilement avec le clavier d’un ordinateur</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Sans exiger d’un enfant, en fin de cycle, une maîtrise de l’écrit, on attend de lui : qu’il recoure à l’écriture de manière autonome pour garder des traces de ses lectures, pour réfléchir et pour apprendr</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Sans exiger d’un enfant, en fin de cycle, une maîtrise parfaite de l’écrit, on attend de lui : qu’il soit capable de formuler, à l’écrit, une réaction, un point de vue, une analyse, en réponse à une question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ans exiger d’un enfant, en fin de cycle, une maîtrise parfaite de l’écrit, on attend de lui :qu’il soit capable de réviser son propre texte à partir de consignes ou d’outils de travail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Sans exiger d’un enfant, en fin de cycle, une maîtrise parfaite de l’écrit, on attend de lui : qu’il sache écrire de manière autonome un texte d’une à deux pages à la graphie lisible et en respectant les régularités orthographiques étudiées jusqu’ici</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Sans exiger d’un enfant, en fin de cycle, une maîtrise parfaite de l’écrit, on attend de lui :que le texte produit soit rédigé dans une langue suffisamment maîtrisée pour que son intelligibilité ne soit pas compromise</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ans exiger d’un enfant, en fin de cycle, une maîtrise parfaite de l’écrit, on attend de lui : que le lexique appris dans les différentes disciplines soit réinvesti à bon escient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ans exiger d’un enfant, en fin de cycle, une maîtrise parfaite de l’écrit, on attend de lui : qu’il puisse participer à un projet d’écriture collectif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Sans exiger d’un enfant, en fin de cycle, une maîtrise parfaite de l’écrit, on attend de lui : qu’il soit capable de réponses écrites développées et argumentées à des questions de compréhension et d’analyse</text:p>
            <text:p>d’un texte et/ou d’une imag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5">
          <table:table-cell table:style-name="ce2" office:value-type="string" calcext:value-type="string">
            <text:p>Sans exiger d’un enfant, en fin de cycle, une maîtrise parfaite de l’écrit, on attend de lui : qu’il sache écrire un texte pouvant aller jusqu’à 2000 à 3000 signes dans une langue globalement correcte, en cohérence avec les attendus en étude de la langue,</text:p>
            <text:p>et suffisamment riche pour lui permettre de produire un texte d’invention, intéressant  et conforme à l’énoncé de l’exercice, ou d’exprimer sa pensée de manière argumentée et nuancé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ans exiger d’un enfant, en fin de cycle, une maîtrise parfaite de l’écrit, on attend de lui : que le vocabulaire spécialisé soit réinvesti à bon escient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5" office:value-type="string" calcext:value-type="string">
            <text:p>1-1-e Utiliser à bon escient les régularités qui organisent la langue française (dans la limite de celles qui ont été étudiées)</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Orthographier les mots les plus fréquemment rencontrés</text:p>
            <text:p>lors de son instruction et les mots invariables mémorisés (cycle 2)</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Raisonner pour réaliser les accords dans le groupe nominal d’une part (déterminant, nom, adjectif), entre le verbe et son sujet d’autre part (cas simples : sujet placé avant le verbe et proche de lui ; sujet composé d’un groupe nominal comportant au plus un adjectif)(cycle 2)</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9">
          <table:table-cell table:style-name="ce5" office:value-type="string" calcext:value-type="string">
            <text:p>1-1-fExploiter les ressources de la langue. Réfléchir sur le système linguistique</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avoir transcrire un énoncé oral sans erreur phonologique, en maîtrisant la segmentation des unités linguistiques et en utilisant une ponctuation <text:s/>adaptée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Avoir mémorisé l’orthographe des mots les plus fréquents ainsi que ceux appris dans les différentes disciplines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Être capable, dans une situation de production écrite, ou sous la dictée, de réaliser les accords dans le groupe nominal, d’accorder le verbe et son sujet dans les cas simples</text:p>
            <text:p>ainsi que l’attribut avec le sujet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avoir réviser un énoncé produit par soi-même ou un autre scripteur à partir d’indications orientant cette révision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Savoir raisonner pour trouver le sens de mots inconnus en prenant appui sur la morphologie, les réseaux de mots qu’on a appris</text:p>
            <text:p>à construire, et le contexte.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Mobiliser les connaissances et procédures orthographiques et syntaxiques étudiées pour produire un texte</text:p>
            <text:p>pouvant aller jusqu’à 2000 à 3000 signes dans une langue globalement  correct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avoir analyser en contexte des unités lexicales en les mettant en relation et en se fondant sur l’analyse de leur Form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avoir analyser les propriétés d’un ou de plusieurs éléments linguistiques en les référant au système de la langue et en les comparant éventuellement au système d’une autre langu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9">
          <table:table-cell table:style-name="ce4" office:value-type="string" calcext:value-type="string">
            <text:p>1-2 Comprendre, s’exprimer en utilisant une langue étrangère et, le cas échéant, une langue régionale. Première langue : ………………………</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6" office:value-type="string" calcext:value-type="string">
            <text:p>1-2-a Écouter et comprendre à l’oral</text:p>
          </table:table-cell>
          <table:table-cell table:style-name="ce6" office:value-type="string" calcext:value-type="string">
            <text:p>SOCLE COMMUN</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Comprendre des mots familiers et des expressions très courantes, des phrases simples au sujet de soi, de sa famille et de l’environnement concret et immédiat, si les locuteurs ou interlocuteurs parlent lentement et distinctement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mprendre un récit court et simple</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Niveau A1 :</text:p>
            <text:p>Peut comprendre des mots familiers et des expressions courantes sur lui-même, sa famille et son environnement</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Niveau A2 :</text:p>
            <text:p>Peut comprendre une intervention brève si elle est claire et Simple.</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Niveau B1 :</text:p>
            <text:p>Peut comprendre une information factuelle sur des sujets simples en distinguant l’idée générale et les points de détail, à condition que l’articulation soit claire et l’accent courant</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9">
          <table:table-cell table:style-name="ce6" office:value-type="string" calcext:value-type="string">
            <text:p>1-2-b S’exprimer à l’oral</text:p>
            <text:p>(puis en continu et en interaction)</text:p>
          </table:table-cell>
          <table:table-cell table:style-name="ce6"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Utiliser des expressions et des phrases simples dans des situations d’échanges familières</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Poser des questions simples.</text:p>
            <text:p>Répondre à de telles question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Réagir et dialoguer Niveau A1 :</text:p>
            <text:p>Peut interagir brièvement dans des situations déjà connues en utilisant des mots et expressions simples et avec un débit lent.</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Réagir et dialoguer Niveau A2 :</text:p>
            <text:p>Peut interagir avec une aisance raisonnable dans des situations bien structurées et de courtes conversations à condition</text:p>
            <text:p>que le locuteur apporte de l’aide le cas échéant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Parler en continu Niveau A1 :</text:p>
            <text:p>Peut produire des expressions simples, isolées, sur les gens et les choses.</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Parler en continu Niveau A2 :</text:p>
            <text:p>Peut décrire ou présenter simplement des gens, des conditions de vie, des activités quotidiennes, ce qu’on aime ou pas, par de courtes séries d’expressions ou de phrases</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Réagir et dialoguer Niveau B1 :</text:p>
            <text:p>Peut exprimer un avis, manifester un sentiment et donner quelques éléments simples de contexte sur un sujet abstrait ou culturel.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Parler en continu Niveau B1 :</text:p>
            <text:p>Peut raconter un événement, une expérience ou un rêve, décrire un espoir ou un but et exposer brièvement des raisons ou explications pour un projet ou une idée. (cycle 4)</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0">
          <table:table-cell table:style-name="ce6" office:value-type="string" calcext:value-type="string">
            <text:p>1-2-c Lire et comprendre l’écrit</text:p>
          </table:table-cell>
          <table:table-cell table:style-name="ce6"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mprendre un récit court et simple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Niveau A1 : Peut comprendre des textes très courts et très simples, phrase par phrase, en relevant des noms, des mots familiers</text:p>
            <text:p>et des expressions très élémentaires et en relisant si nécessaire.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Niveau A2 : Peut comprendre de courts textes simples sur des sujets concrets courants avec une</text:p>
            <text:p>fréquence élevée de langue quotidienne.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Niveau B1 :</text:p>
            <text:p>Peut lire des textes factuels directs sur des sujets relatifs à son domaine et à ses intérêts avec un niveau satisfaisant</text:p>
            <text:p>de compréhension. (cycle 4)</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1">
          <table:table-cell table:style-name="ce6" office:value-type="string" calcext:value-type="string">
            <text:p>1-2-d Écrire et réagir à l’écrit</text:p>
          </table:table-cell>
          <table:table-cell table:style-name="ce6"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Niveau A1 :</text:p>
            <text:p>Peut écrire des expressions et phrases simples Isolées.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Niveau A2 :</text:p>
            <text:p>Peut écrire une série d’expressions et de phrases simples reliées par des connecteurs simples tels que « et », « mais » et « parce que ».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Niveau B1 :</text:p>
            <text:p>Peut écrire un énoncé simple et bref sur des sujets familiers ou déjà Connus</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2">
          <table:table-cell table:style-name="ce4" office:value-type="string" calcext:value-type="string">
            <text:p>1-2' Seconde langue : ……………………… (le cas échéant)</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13">
          <table:table-cell table:style-name="ce6" office:value-type="string" calcext:value-type="string">
            <text:p>1-2'-a Écouter et comprendre à l’oral</text:p>
          </table:table-cell>
          <table:table-cell table:style-name="ce6" office:value-type="string" calcext:value-type="string">
            <text:p>SOCLE COMMUN</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Comprendre des mots familiers et des expressions très courantes, des phrases simples au sujet de soi, de sa famille et de l’environnement concret et immédiat, si les locuteurs ou interlocuteurs parlent lentement et distinctement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mprendre un récit court et simple</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Niveau A1 :</text:p>
            <text:p>Peut comprendre des mots familiers et des expressions courantes sur lui-même, sa famille et son environnement</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Niveau A2 :</text:p>
            <text:p>Peut comprendre une intervention brève si elle est claire et Simple.</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Niveau B1 :</text:p>
            <text:p>Peut comprendre une information factuelle sur des sujets simples en distinguant l’idée générale et les points de détail, à condition que l’articulation soit claire et l’accent courant</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9">
          <table:table-cell table:style-name="ce6" office:value-type="string" calcext:value-type="string">
            <text:p>1-2'-b S’exprimer à l’oral</text:p>
            <text:p>(puis en continu et en interaction)</text:p>
          </table:table-cell>
          <table:table-cell table:style-name="ce6"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Utiliser des expressions et des phrases simples dans des situations d’échanges familières</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Poser des questions simples.</text:p>
            <text:p>Répondre à de telles question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Réagir et dialoguer Niveau A1 :</text:p>
            <text:p>Peut interagir brièvement dans des situations déjà connues en utilisant des mots et expressions simples et avec un débit lent.</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Réagir et dialoguer Niveau A2 :</text:p>
            <text:p>Peut interagir avec une aisance raisonnable dans des situations bien structurées et de courtes conversations à condition</text:p>
            <text:p>que le locuteur apporte de l’aide le cas échéant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Parler en continu Niveau A1 :</text:p>
            <text:p>Peut produire des expressions simples, isolées, sur les gens et les choses.</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Parler en continu Niveau A2 :</text:p>
            <text:p>Peut décrire ou présenter simplement des gens, des conditions de vie, des activités quotidiennes, ce qu’on aime ou pas, par de courtes séries d’expressions ou de phrases</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Réagir et dialoguer Niveau B1 :</text:p>
            <text:p>Peut exprimer un avis, manifester un sentiment et donner quelques éléments simples de contexte sur un sujet abstrait ou culturel.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Parler en continu Niveau B1 :</text:p>
            <text:p>Peut raconter un événement, une expérience ou un rêve, décrire un espoir ou un but et exposer brièvement des raisons ou explications pour un projet ou une idée. (cycle 4)</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4">
          <table:table-cell table:style-name="ce6" office:value-type="string" calcext:value-type="string">
            <text:p>1-2'-c Lire et comprendre l’écrit</text:p>
          </table:table-cell>
          <table:table-cell table:style-name="ce6"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mprendre un récit court et simple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Niveau A1 : Peut comprendre des textes très courts et très simples, phrase par phrase, en relevant des noms, des mots familiers</text:p>
            <text:p>et des expressions très élémentaires et en relisant si nécessaire.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Niveau A2 : Peut comprendre de courts textes simples sur des sujets concrets courants avec une</text:p>
            <text:p>fréquence élevée de langue quotidienne.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Niveau B1 :</text:p>
            <text:p>Peut lire des textes factuels directs sur des sujets relatifs à son domaine et à ses intérêts avec un niveau satisfaisant</text:p>
            <text:p>de compréhension.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4">
          <table:table-cell table:style-name="ce6" office:value-type="string" calcext:value-type="string">
            <text:p>1-2'-d Écrire et réagir à l’écrit</text:p>
          </table:table-cell>
          <table:table-cell table:style-name="ce6"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Niveau A1 :</text:p>
            <text:p>Peut écrire des expressions et phrases simples Isolées.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Niveau A2 :</text:p>
            <text:p>Peut écrire une série d’expressions et de phrases simples reliées par des connecteurs simples tels que « et », « mais » et « parce que ».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Niveau B1 :</text:p>
            <text:p>Peut écrire un énoncé simple et bref sur des sujets familiers ou déjà Connus</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9">
          <table:table-cell table:style-name="ce4" office:value-type="string" calcext:value-type="string">
            <text:p>1-3 Comprendre, s’exprimer en utilisant les langages mathématiques, scientifiques et informatiques</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5" office:value-type="string" calcext:value-type="string">
            <text:p>1-3-a Utiliser les nombres entiers, les nombres décimaux et les fractions simples</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mprendre et utiliser des nombres entiers pour dénombrer, ordonner, repérer, comparer.</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Nommer, lire, écrire, représenter des nombres entier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alculer avec des nombres entiers</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Utiliser et représenter les grands nombres entiers, des fractions simples, les nombres décimaux.</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Calculer avec des nombres</text:p>
            <text:p>entiers et des nombres décimaux.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Comparer, estimer, mesurer, calculer des grandeurs</text:p>
            <text:p>en utilisant des nombres entiers et des nombres décimaux : longueur (périmètre, distance), aire, volume, angle, vitesse, masse, coûts</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Exprimer une grandeur mesurée ou calculée dans une unité adaptée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mprendre et utiliser les notions de divisibilité et de nombre premier.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Effectuer (mentalement, à la main, à la calculatrice,</text:p>
            <text:p>à l’aide d’un tableur) des calculs engageant les quatre opérations et des comparaisons sur des nombres rationnels</text:p>
            <text:p>positifs ou négatif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Effectuer des calculs numériques impliquant des puissanc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Passer d’une écriture d’un nombre à une autre (écritures décimale et fractionnaire, notation scientifique, pourcentag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mprendre et utiliser la notion de racine carré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Repérer un nombre sur une droite gradué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Reconnaître et résoudre une situation de proportionnalité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5" office:value-type="string" calcext:value-type="string">
            <text:p>1-3-b Reconnaître des solides usuels et des figures géométriques</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Reconnaître, nommer, décrire, reproduire quelques solide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Reconnaître, nommer, décrire, reproduire, construire quelques figures géométrique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Reconnaître et utiliser les notions d’alignement, d’angle droit, d’égalité de longueurs, de milieu, de symétrie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Reconnaître, nommer, décrire, reproduire, représenter, construire des figures et solides usuels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Reconnaître et utiliser quelques relations géométriques (notions d’alignement, d’appartenance, de perpendicularité, de parallélisme, d’égalité de longueurs, d’égalité d’angle, de distance</text:p>
            <text:p>entre deux points, de symétrie, d’agrandissement et de réduction).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5" office:value-type="string" calcext:value-type="string">
            <text:p>1-3-c Se repérer et se déplacer</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Se) repérer et (se) déplacer en utilisant des repères et des représentation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Se) repérer et (se) déplacer dans l’espace en utilisant ou en élaborant des représentations.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5" office:value-type="string" calcext:value-type="string">
            <text:p>1-3-d Utiliser le calcul littéral</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Développer et factoriser des expressions littérales dans des cas très simples</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Citer et utiliser une expression littérale, notamment pour exprimer une grandeur en fonction d’autres grandeur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Produire une expression littéral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Dans une expression littérale, substituer une lettre par une valeur numérique, en utilisant si nécessaire les unités adapté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Mettre un problème simple en équation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Résoudre des équations ou des inéquations du premier degré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5" office:value-type="string" calcext:value-type="string">
            <text:p>1-3-e Exprimer une grandeur mesurée ou calculée dans une unité adaptée</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Accompagner de son unité toute valeur numérique d’une grandeur physique mesurée, calculée ou fournie.</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Utiliser, dans les calculs numériques, un système d’unités cohérent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5" office:value-type="string" calcext:value-type="string">
            <text:p>1-3-f Passer d’un langage à un autre</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Passer du langage courant à un langage scientifique ou technique et vice versa</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Passer d’un registre de représentation à un autre (tableau, graphique, croquis, symbole, schéma, etc.)</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Exploiter, dans des situations simples, les différences (complémentarité, redondance, complexité, etc.) entre différents registres de représentation.</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5" office:value-type="string" calcext:value-type="string">
            <text:p>1-3-g Utiliser le langage des probabilités</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Utiliser le vocabulaire lié aux notions élémentaires de probabilités :</text:p>
            <text:p>-calculer des probabilités dans un contexte simple ;</text:p>
            <text:p>-faire le lien entre fréquence et probabilité ;</text:p>
            <text:p>-simuler une expérience aléatoir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5" office:value-type="string" calcext:value-type="string">
            <text:p>1-3-h Utiliser et produire des représentations d’objets</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Utiliser et produire des figures géométriqu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Lire des plans et des cart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Se repérer sur des cartes à différentes échell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Utiliser le langage cartographique pour réaliser une production graphiqu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Comprendre l’effet de quelques transformations (déplacements, agrandissements-réductions)</text:p>
            <text:p>sur des grandeurs géométriqu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Se repérer sur une droite graduée, dans le plan muni d’un repère orthogonal, dans un parallélépipède rectangle,</text:p>
            <text:p>sur une sphèr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Utiliser et produire des représentations de solid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Lire, interpréter et produire des tableaux, des graphiques, des diagramm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Utiliser des indicateurs statistiqu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5">
          <table:table-cell table:style-name="ce5" office:value-type="string" calcext:value-type="string">
            <text:p>1-3-i Utiliser l’algorithmique et la programmation pour créer des applications simples</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Expliquer le déroulement et le résultat produit par un algorithme simpl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Écrire <text:s/>un <text:s/>algorithme <text:s/>ou <text:s/>un <text:s/>programme <text:s/>qui <text:s/>permet <text:s/>une <text:s/>interaction avec <text:s/>l’utilisateur ou entre les objets qu’il utilise, en réponse à un problème donné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Mettre au point un programme pour corriger une erreur ou apporter une amélioration</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Implanter et tester un programme dans un système réel pour imposer un comportement.</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4" office:value-type="string" calcext:value-type="string">
            <text:p>1-4 Comprendre, s’exprimer en utilisant les langages des arts et du corps</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9">
          <table:table-cell table:style-name="ce5" office:value-type="string" calcext:value-type="string">
            <text:p>1-4-a S’exprimer par des activités, physiques, sportives ou artistiques, impliquant le corps</text:p>
          </table:table-cell>
          <table:table-cell table:style-name="ce5"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urir, sauter, lancer à des intensités et des durées variables dans des contextes adapté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avoir différencier : courir vite et courir longtemps / lancer loin et lancer précis / sauter haut et sauter loin.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Accepter de viser une performance mesurée et de se confronter aux autre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Se déplacer dans l’eau sur une quinzaine de mètres sans appui et après un temps d’immersion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Réaliser un parcours en adaptant ses déplacements à un environnement inhabituel.</text:p>
            <text:p>L’espace est aménagé et sécurisé.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Respecter les règles de sécurité qui s’appliquent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Mobiliser le pouvoir expressif du corps, en reproduisant une séquence simple d’actions apprise ou en présentant une action qu’il a inventée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adapter au rythme, mémoriser des pas, des figures, des éléments et des enchaînements pour réaliser des actions individuelles et collective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engager dans un affrontement individuel</text:p>
            <text:p>ou collectif en respectant les règles du jeu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ntrôler son engagement moteur et affectif pour réussir des actions simple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nnaître le but du jeu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Reconnaître ses partenaires et ses adversaire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7">
          <table:table-cell table:style-name="ce2" office:value-type="string" calcext:value-type="string">
            <text:p>Réaliser une performance optimale</text:p>
            <text:p>- Réaliser des efforts et enchaîner plusieurs actions motrices dans différentes familles pour aller plus vite, plus longtemps, plus haut, plus loin.</text:p>
            <text:p>- Combiner une course, un saut, un lancer pour faire la meilleure performance cumulée.</text:p>
            <text:p>- Mesurer et quantifier les performances, les enregistrer, les comparer, les classer, les traduire en représentations graphiques.</text:p>
            <text:p>- Assumer les rôles de chronométreur et d’observateur.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7">
          <table:table-cell table:style-name="ce2" office:value-type="string" calcext:value-type="string">
            <text:p>Conduire un déplacement dans un milieu inhabituel</text:p>
            <text:p>- Réaliser, seul ou à plusieurs, un parcours dans plusieurs environnements inhabituels, en milieu naturel aménagé ou artificiel.</text:p>
            <text:p>- Connaître et respecter les règles de sécurité qui s’appliquent à chaque environnement.</text:p>
            <text:p>- Identifier la personne responsable à alerter ou la procédure en cas de problème.</text:p>
            <text:p>- Valider l’attestation scolaire du savoir nager (ASSN), conformément à l’arrêté du 9 juillet 2015.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Présenter collectivement une prestation corporelle</text:p>
            <text:p>- Réaliser en petits groupes deux séquences : une à visée acrobatique destinée  à être jugée, une autre à visée artistique destinée à être appréciée et à émouvoir.</text:p>
            <text:p>- Respecter les prestations des autres et accepter de se produire devant les autres.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7">
          <table:table-cell table:style-name="ce2" office:value-type="string" calcext:value-type="string">
            <text:p>S’opposer individuellement ou collectivement pour gagner un duel ou un match</text:p>
            <text:p>-S’organiser tactiquement pour gagner le duel ou le match en identifiant les situations favorables de marque.</text:p>
            <text:p>-Maintenir un engagement moteur efficace sur tout le temps de jeu prévu.</text:p>
            <text:p>- Respecter les partenaires, les adversaires et l’arbitre.</text:p>
            <text:p>- Assurer différents rôles sociaux (joueur, arbitre, observateur).</text:p>
            <text:p>- Accepter le résultat de la rencontre et être capable de le commenter.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5">
          <table:table-cell table:style-name="ce2" office:value-type="string" calcext:value-type="string">
            <text:p>Concevoir et réaliser un projet de performance optimale.</text:p>
            <text:p>- Gérer son effort, faire des choix pour réaliser la meilleure performance  dans au moins deux familles athlétiques et/ou au moins de deux styles de nages.</text:p>
            <text:p>- S’engager dans un programme de préparation individuel ou collectif.</text:p>
            <text:p>- Planifier et réaliser une épreuve combinée.</text:p>
            <text:p>- S’échauffer avant un effort.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8">
          <table:table-cell table:style-name="ce2" office:value-type="string" calcext:value-type="string">
            <text:p>Concevoir et conduire un déplacement dans un milieu inhabituel.</text:p>
            <text:p>- Réussir un déplacement planifié dans un milieu naturel aménagé ou artificiellement recréé plus ou moins connu.</text:p>
            <text:p>- Gérer ses ressources pour réaliser en totalité un parcours sécurisé.</text:p>
            <text:p>- Assurer la sécurité de son camarad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5">
          <table:table-cell table:style-name="ce2" office:value-type="string" calcext:value-type="string">
            <text:p>Concevoir, présenter et apprécier une prestation corporelle gymnique et/ou artistique.</text:p>
            <text:p>- Mobiliser les capacités expressives du corps pour imaginer, composer et  interpréter une séquence artistique ou acrobatique.</text:p>
            <text:p>- Participer activement, au sein d’un groupe, à l’élaboration et à la formalisation d’un projet artistique.</text:p>
            <text:p>- Apprécier des prestations en utilisant différents supports d’observation et d’analyse</text:p>
          </table:table-cell>
          <table:table-cell table:style-name="ce2" office:value-type="string" calcext:value-type="string">
            <text:p>CYCLE 4 ?</text:p>
          </table:table-cell>
          <table:table-cell table:style-name="ce2"/>
          <table:table-cell table:style-name="ce9" table:number-columns-repeated="2"/>
          <table:table-cell table:number-columns-repeated="1019"/>
        </table:table-row>
        <table:table-row table:style-name="ro7">
          <table:table-cell table:style-name="ce2" office:value-type="string" calcext:value-type="string">
            <text:p>S’inscrire dans un projet de jeu pour rechercher le gain du match.</text:p>
            <text:p>- Réaliser des actions décisives en situation favorable afin de faire basculer le rapport de force en sa faveur ou en faveur de son équipe.</text:p>
            <text:p>- Adapter son engagement moteur en fonction de son état physique et du rapport de force.</text:p>
            <text:p>- Être solidaire de ses partenaires et respectueux de son (ses) adversaire(s) et de l’arbitre.</text:p>
            <text:p>- Observer et co-arbitrer.</text:p>
            <text:p>- Accepter le résultat de la rencontre et savoir l’analyser avec objectivité.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6">
          <table:table-cell table:style-name="ce6" office:value-type="string" calcext:value-type="string">
            <text:p>1-4-b Pratiquer les arts en mobilisant divers langages artistiques et leurs ressources expressives.</text:p>
            <text:p>Prendre du recul sur la pratique artistique individuelle et collective.</text:p>
          </table:table-cell>
          <table:table-cell table:style-name="ce6"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Mener à bien une production artistique dans le cadre d’un projet personnel ou collectif.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Mobiliser sa voix parlée et chantée au bénéfice d’une reproduction expressive.</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Mobiliser <text:s/>des moyens plastiques diversifiés au service d’une expression et d’une création artistiques.</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Mettre en œuvre les conditions d’une écoute attentive et précise.</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Observer et décrire les œuvres et les productions artistiques en utilisant quelques notions des langages artistique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Exprimer un avis ou une intention adossés à une sensibilité personnelle à propos d’une œuvre d’art, d’une interprétation vocale, d’une production plastique.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Formuler ses émotions, argumenter une intention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Réaliser, donner à voir et à réfléchir sur des productions plastiques de natures diverses suivant une intention artistique.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Dans un projet artistique, repérer les écarts entre l’intention de l’auteur, la production et l’interprétation par les spectateurs.</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Identifier, choisir et mobiliser les techniques vocales et corporelles au service du sens et de l’expression.</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Explorer les sons de la voix et de son environnement, imaginer des utilisations musicales, créer des organisations dans le temps d’un ensemble de sons sélectionnés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Mobiliser des techniques vocales et corporelles au service d’un projet d’interprétation ou de création musical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Oraliser un texte littéraire en mobilisant les techniques approprié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Mobiliser des moyens divers (matériaux, instruments, techniques, gestes...) dans différents champs de la pratique plastique pour servir un projet artistique singulier.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3">
          <table:table-cell table:style-name="ce2" office:value-type="string" calcext:value-type="string">
            <text:p>Concevoir, créer, réaliser et réfléchir des productions plastiques dans une visée artistique personnelle, en prenant du recul</text:p>
            <text:p>sur les questions qu’elles posent, en établissant des liens avec des œuvres et des démarches de référence (cycle 4)</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Concevoir, créer, réaliser et réfléchir des pièces musicales en référence à des styles, des œuvres, des contraintes d’interprétation ou de diffusion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3" office:value-type="string" calcext:value-type="string">
            <text:p>Domaine 2 : les méthodes et outils pour apprendre</text:p>
          </table:table-cell>
          <table:table-cell table:style-name="ce3"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4" office:value-type="string" calcext:value-type="string">
            <text:p>2-1 Organiser son travail personnel</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Mettre en œuvre les méthodes apprises et mobiliser les ressources découvertes en instruction pour travailler seul.</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Choisir et utiliser différents outils et techniques pour garder la trace de ses activités et/ou recherches et permettre un entraînement</text:p>
            <text:p>au travers d’un travail personnel.</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Planifier les étapes et les tâches pour la réalisation d’une production</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4" office:value-type="string" calcext:value-type="string">
            <text:p>2-2 Coopérer avec des pairs. Réaliser des projets</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Mener à bien une activité en dialogue avec d’autre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Définir et respecter une organisation et un partage des tâches dans le cadre d’un travail de groupe, par exemple pour la réalisation d’un projet commun ou dans le cadre associatif.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1">
          <table:table-cell table:style-name="ce4" office:value-type="string" calcext:value-type="string">
            <text:p>2-3 Rechercher et traiter l’information au moyen d’outils numériques</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Utiliser les outils numériques découverts en instruction pour communiquer, rechercher et restituer des information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Tenir compte des règles de la charte d’utilisation</text:p>
            <text:p>des systèmes d’information utilisées en instruction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9">
          <table:table-cell table:style-name="ce4" office:value-type="string" calcext:value-type="string">
            <text:p>2-4 Se constituer des outils de travail personnel et mettre en place des stratégies pour comprendre et apprendre</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Utiliser l’écrit de manière autonome pour réfléchir et pour apprendre.</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Trouver des solutions pour résoudre un problème de compréhension.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Planifier les étapes et les tâches pour la réalisation d’une production.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4" office:value-type="string" calcext:value-type="string">
            <text:p>2-5 Rechercher et trier l’information et s’initier aux langages des médias</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Maîtriser le fonctionnement de la bibliothèque (ou médiathèque)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Rechercher des informations dans différents médias (presse écrite, audiovisuelle, web) et ressources documentaires.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Interroger la fiabilité des sources des informations recueillies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Rechercher des informations dans différents médias (presse écrite, audiovisuelle, web)</text:p>
            <text:p>et ressources documentair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Apprécier la fiabilité des informations recueillies en croisant différentes sourc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4" office:value-type="string" calcext:value-type="string">
            <text:p>2-6 Mobiliser des outils numériques pour apprendre, échanger, communiquer</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Utiliser des outils numériques pour réaliser une production (scientifique, artistique, motrice, expérimentale,</text:p>
            <text:p>document multimédia...).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Utiliser des outils numériques pour analyser des données</text:p>
            <text:p>ou une production (orale, artistique, motrice, technologique, etc.)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Utiliser des outils et espaces numériques pour échanger, stocker, mutualiser des informations</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3" office:value-type="string" calcext:value-type="string">
            <text:p>Domaine 3 : la formation de la personne et du citoyen</text:p>
          </table:table-cell>
          <table:table-cell table:style-name="ce3" office:value-type="string" calcext:value-type="string">
            <text:p>SOCLE COMMUN</text:p>
          </table:table-cell>
          <table:table-cell table:style-name="ce2"/>
          <table:table-cell table:style-name="ce9" table:number-columns-repeated="2"/>
          <table:table-cell table:number-columns-repeated="1019"/>
        </table:table-row>
        <table:table-row table:style-name="ro9">
          <table:table-cell table:style-name="ce4" office:value-type="string" calcext:value-type="string">
            <text:p>3-1 Maîtriser l’expression de sa sensibilité et de ses opinions, respecter celles des autres</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Exprimer et justifier un avis ou un point de vue personnel dans un échange où d’autres peuvent faire de même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Faire part de ses émotions dans des situations particulière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Exprimer des émotions ressenties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Formuler une opinion, prendre de la distance avec celle-ci, la confronter à celle d’autrui et en discuter.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Expliciter les émotions ressenti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9">
          <table:table-cell table:style-name="ce4" office:value-type="string" calcext:value-type="string">
            <text:p>3-2 Prendre en compte les règles communes.</text:p>
            <text:p>Comprendre la règle et le droit</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Se référer à des règles et adopter un comportement adéquat.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Identifier et connaître les grands principes, les valeurs et les symboles de la République française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approprier et respecter les règles de fonctionnement d’une association, d’un club et de collectifs plus restreints, et participer à leur élaboration.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Connaître, comprendre et analyser les principes, les valeurs et les symboles de la République française et des sociétés démocratiqu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4" office:value-type="string" calcext:value-type="string">
            <text:p>3-3 Manifester son appartenance à un collectif</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Contribuer à la vie collective et au bon déroulement des activités en groupe ou à la maison en assumant des responsabilité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Reconnaître des symboles de la République française.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9">
          <table:table-cell table:style-name="ce4" office:value-type="string" calcext:value-type="string">
            <text:p>3-4 Exercer son esprit critique,</text:p>
            <text:p>faire preuve de réflexion et de discernement</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Percevoir les enjeux d’ordre moral d’une situation réelle ou fictive.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Dépasser des clichés et des stéréotypes.</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Rendre compte des argumentaires développés par différents protagonistes relativement à une thématiqu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Utiliser les médias et l’information de manière responsable et raisonné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Distinguer ce qui relève d’une croyance ou d’une opinion</text:p>
            <text:p>et ce qui constitue un savoir (ou un fait) scientifiqu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Distinguer la perception subjective de l’analyse objectiv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9">
          <table:table-cell table:style-name="ce4" office:value-type="string" calcext:value-type="string">
            <text:p>3-5 Faire preuve de responsabilité, respecter les règles de la vie collective, s’engager et prendre des initiatives</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Assumer des responsabilités et prendre des initiatives dans un groupe, une association, un club…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impliquer dans la mise en place d’un événement (sportif, culturel, scientifique, artistique, éducatif, etc.)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3" office:value-type="string" calcext:value-type="string">
            <text:p>Domaine 4 : les systèmes naturels et les systèmes techniques</text:p>
          </table:table-cell>
          <table:table-cell table:style-name="ce3" office:value-type="string" calcext:value-type="string">
            <text:p>SOCLE COMMUN</text:p>
          </table:table-cell>
          <table:table-cell table:style-name="ce2"/>
          <table:table-cell table:style-name="ce9" table:number-columns-repeated="2"/>
          <table:table-cell table:number-columns-repeated="1019"/>
        </table:table-row>
        <table:table-row table:style-name="ro9">
          <table:table-cell table:style-name="ce4" office:value-type="string" calcext:value-type="string">
            <text:p>4-1 Mener une démarche scientifique,</text:p>
            <text:p>résoudre un problème (élémentaire, simple, complexe).</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Résoudre des problèmes en utilisant des nombres entiers et le calcul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Résoudre des problèmes impliquant des longueurs, des masses, des contenances, des durées, des prix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nduire des observations</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Réaliser des expériences simples dans le cadre d’une démarche scientifique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Citer les caractéristiques d’un être vivant ; identifier des interactions entre</text:p>
            <text:p>les êtres vivants (relations alimentaires, communication, ...).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nnaître les trois états de la matière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Décrire le rôle et les fonctions d’un objet technique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Argumenter son propos et écouter ceux des autre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nnaître les règles de sécurité de base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Extraire et organiser les informations utiles à la résolution d’un problème.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Représenter des phénomènes ou des objets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Résoudre des problèmes impliquant des nombres (entiers, décimaux, fractions simples) rapportés ou non à des grandeurs.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Mettre en œuvre un protocole expérimental, concevoir ou produire tout ou partie d’un objet technique.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mmuniquer sur ses démarches, ses résultats.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Extraire, organiser les informations utiles et les transcrire dans un langage adapté.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Mettre en œuvre un raisonnement logique simple.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Modéliser et représenter des phénomènes et des objet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Mettre en œuvre un protocole expérimental, réaliser le prototype d’un objet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Pratiquer le calcul <text:s/>numérique (exact et approché) et le calcul littéral.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ntrôler la vraisemblance d’un résultat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Communiquer sur ses démarches, ses résultats et ses choix, en argumentant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9">
          <table:table-cell table:style-name="ce4" office:value-type="string" calcext:value-type="string">
            <text:p>4-2 Mettre en pratique des comportements simples respectueux des autres, de l’environnement,de sa santé</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Mettre en œuvre des premiers principes d’hygiène de vie et de respect de l’environnement</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Appliquer les consignes, respecter les règles relatives à la sécurité et au respect de la personne et de l’environnement.</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Relier certaines règles et consignes aux connaissances.</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4" office:value-type="string" calcext:value-type="string">
            <text:p>4-3 Concevoir des objets et systèmes techniques</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Concevoir des objets simples, des éléments de programme informatique, des protocoles biotechnologiques en réponse à un besoin. (cycle 4)</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9">
          <table:table-cell table:style-name="ce4" office:value-type="string" calcext:value-type="string">
            <text:p>4-4 Identifier des règles et des principes de responsabilité individuelle et collective dans les domaines de la santé, de la sécurité, de l’environnement</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Appliquer systématiquement et de manière autonome les règles de sécurité et de respect de l’environnement</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Expliquer une règle de sécurité ou de respect de l’environnement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Expliquer l’impact de différentes activités humaines sur l’environnement.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Expliquer un comportement responsable dans le domaine de la santé, de la sécurité et de l’environnement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3" office:value-type="string" calcext:value-type="string">
            <text:p>Domaine 5 : les représentations du monde et l'activité humaine</text:p>
          </table:table-cell>
          <table:table-cell table:style-name="ce3" office:value-type="string" calcext:value-type="string">
            <text:p>SOCLE COMMUN</text:p>
          </table:table-cell>
          <table:table-cell table:style-name="ce2"/>
          <table:table-cell table:style-name="ce9" table:number-columns-repeated="2"/>
          <table:table-cell table:number-columns-repeated="1019"/>
        </table:table-row>
        <table:table-row table:style-name="ro14">
          <table:table-cell table:style-name="ce4" office:value-type="string" calcext:value-type="string">
            <text:p>Situer et se situer dans l’espace et le temps</text:p>
          </table:table-cell>
          <table:table-cell table:style-name="ce4"/>
          <table:table-cell table:style-name="ce2"/>
          <table:table-cell table:style-name="ce9" table:number-columns-repeated="2"/>
          <table:table-cell table:number-columns-repeated="1019"/>
        </table:table-row>
        <table:table-row table:style-name="ro2">
          <table:table-cell table:style-name="ce2" office:value-type="string" calcext:value-type="string">
            <text:p>se repérer dans l’espace et le représenter</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ituer un lieu sur une carte, sur un globe, ou sur des représentations présentées sur un support numérique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se repérer dans le temps et comparer des durée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repérer et situer quelques événements dans un temps long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7">
          <table:table-cell table:style-name="ce2" office:value-type="string" calcext:value-type="string">
            <text:p>Maîtriser des repères dans le temps :</text:p>
            <text:p>- Distinguer un événement d’une durée ; mesurer des durées (en années, siècles, ou millénaires).</text:p>
            <text:p>- Connaître et situer dans le temps de grandes périodes historiques, et au sein de celles-ci quelques événements, acteurs ou œuvres littéraires et artistiques.</text:p>
            <text:p>- Distinguer l’antériorité, la postériorité, la simultanéité.</text:p>
            <text:p>- Distinguer le temps de l’histoire de celui du récit, maîtriser la chronologie narrative, savoir ordonner un récit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8">
          <table:table-cell table:style-name="ce2" office:value-type="string" calcext:value-type="string">
            <text:p>Maîtriser des repères dans l’espace :</text:p>
            <text:p>- Connaître et localiser de grands repères géographiques sur des supports cartographiques variés, y compris numériques (cartes ou plans).</text:p>
            <text:p>- Se repérer et repérer des lieux dans l’espace en utilisant des plans et des cartes.</text:p>
            <text:p>- Situer une œuvre littéraire ou artistique dans une aire géographique et culturelle.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5">
          <table:table-cell table:style-name="ce2" office:value-type="string" calcext:value-type="string">
            <text:p>Maîtriser de manière autonome des repères dans le temps :</text:p>
            <text:p>- connaître et localiser dans le temps de grandes périodes historiques, des phénomènes historiques, des faits et des événements, des mouvements intellectuels, artistiques et culturels;</text:p>
            <text:p>- situer et ordonner des faits dans le temps ; pratiquer de conscients allers-retours dans la chronologie, maîtriser la chronologie narrative, savoir ordonner un récit.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7">
          <table:table-cell table:style-name="ce2" office:value-type="string" calcext:value-type="string">
            <text:p>Maîtriser de manière autonome des repères dans l’espace :</text:p>
            <text:p>-connaître et localiser des repères spatiaux aux différentes échelles et sur des projections cartographiques variées ;</text:p>
            <text:p>- se repérer et repérer des lieux dans l’espace en utilisant des plans, des cartes et des outils de géolocalisation ;</text:p>
            <text:p>- situer et mettre en relation des lieux et des espaces à partir de cartes d’échelles et de projection variées et d’imag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Contextualiser un document, un texte, une œuvre, un(e) artiste, un personnage, une découverte scientifique, un fait artistique ou une notion dans le temps et dans une ou plusieurs aires géographiques et culturell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9">
          <table:table-cell table:style-name="ce4" office:value-type="string" calcext:value-type="string">
            <text:p>5-1 Analyser et comprendre les organisations humaines et les représentations du monde</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comparer quelques modes de vie des hommes et des femmes, et quelques représentations du monde.</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identifier des paysages</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Reconnaître et pouvoir situer quelques œuvres, textes, dans leurs contextes (historique, géographique, culturel) pour en construire la Signification</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Identifier quelques enjeux du développement durable dans les organisations humaines</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Mobiliser des connaissances pour décrire, caractériser et comprendre quelques documents, textes ou œuvres témoignant d’organisations humaines du passé ou du présent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Comprendre et interpréter des textes ou des œuvres.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Exercer son regard critique sur diverses œuvres et documents</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Se référer de manière pertinente à des œuvres majeures et à des représentations du monde ; en apprécier et en caractériser la valeur et la portée.</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Analyser quelques enjeux du développement durable dans le contexte des sociétés étudiées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4" office:value-type="string" calcext:value-type="string">
            <text:p>5-2 Raisonner, imaginer, élaborer, produire</text:p>
          </table:table-cell>
          <table:table-cell table:style-name="ce4" office:value-type="string" calcext:value-type="string">
            <text:p>SOCLE COMMUN</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Réaliser et donner à voir, individuellement ou collectivement, des productions plastiques de natures diverse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Imaginer des organisations simples à partir d’éléments sonores </text:p>
          </table:table-cell>
          <table:table-cell table:style-name="ce2" office:value-type="string" calcext:value-type="string">
            <text:p>CYCLE 2</text:p>
          </table:table-cell>
          <table:table-cell table:style-name="ce2"/>
          <table:table-cell table:style-name="ce9" table:number-columns-repeated="2"/>
          <table:table-cell table:number-columns-repeated="1019"/>
        </table:table-row>
        <table:table-row table:style-name="ro4">
          <table:table-cell table:style-name="ce2" office:value-type="string" calcext:value-type="string">
            <text:p>Décrire et raconter une histoire, décrire et expliquer une situation historique ou géographique, une situation ou un fait artistique</text:p>
            <text:p>ou culturel, à l’oral ou à l’écrit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Élaborer un raisonnement et l’exprimer en utilisant des langages divers </text:p>
          </table:table-cell>
          <table:table-cell table:style-name="ce2" office:value-type="string" calcext:value-type="string">
            <text:p>CYCLE 3 et 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Pratiquer diverses formes de créations littéraires et artistiques </text:p>
          </table:table-cell>
          <table:table-cell table:style-name="ce2" office:value-type="string" calcext:value-type="string">
            <text:p>CYCLE 3</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Analyser et interpréter des œuvres et formuler sur elles un jugement personnel argumenté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table-cell table:style-name="ce2" office:value-type="string" calcext:value-type="string">
            <text:p>Pratiquer diverses formes d’écriture d’invention et d’argumentation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1">
          <table:table-cell table:style-name="ce2" office:value-type="string" calcext:value-type="string">
            <text:p>Pratiquer divers langages artistiques en lien avec la connaissance des œuvres et les processus de création </text:p>
          </table:table-cell>
          <table:table-cell table:style-name="ce2" office:value-type="string" calcext:value-type="string">
            <text:p>CYCLE 4</text:p>
          </table:table-cell>
          <table:table-cell table:style-name="ce2"/>
          <table:table-cell table:style-name="ce9" table:number-columns-repeated="2"/>
          <table:table-cell table:number-columns-repeated="1019"/>
        </table:table-row>
        <table:table-row table:style-name="ro2" table:number-rows-repeated="1048254">
          <table:table-cell table:number-columns-repeated="1024"/>
        </table:table-row>
        <table:table-row table:style-name="ro2">
          <table:table-cell table:number-columns-repeated="1024"/>
        </table:table-row>
        <table:named-expressions>
          <table:named-range table:name="_xlnm._FilterDatabase" table:base-cell-address="$Sheet1.$A$1" table:cell-range-address="$Sheet1.$A$3:.$E$321"/>
        </table:named-expressions>
      </table:table>
      <table:named-expressions/>
      <table:database-ranges>
        <table:database-range table:name="__Anonymous_Sheet_DB__0" table:target-range-address="Sheet1.A3:Sheet1.E32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2pt" style:font-name-asian="SimSun" style:font-family-asian="SimSun" style:font-family-generic-asian="system"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sette</meta:initial-creator>
    <dc:creator>Cosette</dc:creator>
    <meta:creation-date>2017-07-31T22:18:33</meta:creation-date>
    <dc:date>2017-08-15T20:44:33</dc:date>
    <meta:generator>LibreOffice/5.2.6.2$MacOSX_X86_64 LibreOffice_project/a3100ed2409ebf1c212f5048fbe377c281438fdc</meta:generator>
    <meta:document-statistic meta:table-count="1" meta:cell-count="64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